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Music Meeting - Park Brakkenstein  - 18 en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3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3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2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Music Meeting - Park Brakkenstein  - 18 en 19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44</meta:user-defined>
    <meta:user-defined meta:name="OVERHEIDop.GmbID/DC.identifier">gmb-2024-208244</meta:user-defined>
    <meta:user-defined meta:name="OVERHEIDop.versieInformatie"/>
  </office:meta>
</office:document-meta>
</file>