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kleding verkoop op 25 en 26 mei ,Verzoeklocatie 2024050500064, Getfert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Getfertsingel</text:span> (naast Het Laadperron) (0153Z2024050800017): melding brandveilig gebruik t.b.v. kleding verkoop op 25 en 26 mei  (ingediend d.d. 5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824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4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4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5080001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melding brandveilig gebruik t.b.v. kleding verkoop op 25 en 26 mei ,Verzoeklocatie 2024050500064, Getfertsingel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8241</meta:user-defined>
    <meta:user-defined meta:name="OVERHEIDop.GmbID/DC.identifier">gmb-2024-208241</meta:user-defined>
    <meta:user-defined meta:name="OVERHEIDop.versieInformatie"/>
  </office:meta>
</office:document-meta>
</file>