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chikk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bben op 31 januari 2023 een aanvraag voor een vergunning ingevolge de Wet algemene bepalingen omgevingsrecht ontvangen. De aanvraag betreft het bouwen van twee nieuwbouw patiowoningen en het legaliseren van de geplaatste bergingen gelegen aan de Moreeshof 15 en 17 te Lieshout.</text:p>
            <text:p text:style-name="common-al">Voor de realisatie is een vergunning nodig met de volgende activiteiten:</text:p>
            <text:p text:style-name="common-al"/>
            <text:list text:style-name="id1-3-2-1-1-4">
              <text:list-item text:style-override="id1-3-2-1-1-4-1">
                <text:number>1.</text:number>
                <text:p text:style-name="al">Het (ver)bouwen van een bouwwerk (Wabo, artikel 2.1, lid 1, onder a);</text:p>
              </text:list-item>
              <text:list-item text:style-override="id1-3-2-1-1-4-2">
                <text:number>2.</text:number>
                <text:p text:style-name="al">het gebruiken van gronden of bouwwerken in strijd met een bestemmingsplan </text:p>
                <text:p text:style-name="al"/>
              </text:list-item>
            </text:list>
            <text:p text:style-name="common-al">Deze beschikking is voorbereid met de uitgebreide voorbereidingsprocedure als beschreven in paragraaf 3.3 van de Wabo. Het college van burgemeester en wethouders maken bekend dat zij voornemens zijn medewerking te verlenen aan de voornoemde activiteiten op grond van artikel 2.1, lid 1, onder a en artikel 2.1, lid 1, onder c, juncto artikel 2.12, lid 1, onder a, sub 3 van de Wabo.</text:p>
            <text:p text:style-name="common-al">
            <text:span text:style-name="nadrukvet">Inzage </text:span>
          </text:p>
            <text:p text:style-name="common-al">De ontwerpbeschikking en de bijbehorende stukken liggen vanaf 13 mei 2024 tot en met 24 juni 2024 ter inzage bij de gemeente Laarbeek. </text:p>
            <text:p text:style-name="common-al">De verleende omgevingsvergunningen kunt u fysiek inzien bij het team Omgevingsvergunning in het gemeentehuis te Laarbeek gelegen aan de Koppelstraat 37, 5741GA te Beek en donk. Voor locatie, tijdstippen en dagen waarop u de stukken in kunt zien, verwijzen wij naar de website van de gemeente Laarbeek. </text:p>
            <text:p text:style-name="common-al">De digitale ter inzagelegging is onder vermelding van “NL.IMRO.1659.BBLHMoreeshof15-17-ON01</text:p>
            <text:p text:style-name="common-al">” terug te vinden via <text:a xlink:href="https://www.ruimtelijkeplannen.nl/view" xlink:type="simple">https://www.ruimtelijkeplannen.nl/view</text:a> voor het ruimtelijk deel, via deze site kunt u onder plannaam of -nummer met deze code het plan direct opzoeken. Onder kenmerken zult u deze code eveneens terugvinden onder identificatie. De betreffende documenten zijn terug te vinden onder documenten “bijlage bij toelichting”. Voor de overige relevante stukken verwijzen wij u door naar <text:a xlink:href="https://1659.ropubliceer.nl/" xlink:type="simple">https://1659.ropubliceer.nl/</text:a> waarop u op adres kunt zoeken en de overige relevante stukken kunt raadplegen.</text:p>
            <text:p text:style-name="common-al">Bovendien kunt u telefonisch informatie inwinnen bij team Omgevingsvergunning via telefoon 0492 469 700.</text:p>
            <text:p text:style-name="common-al">Voor digitale inzage in de stukken, vragen of opmerkingen kunt u contact opnemen met de heer P. Vijgeboom van de Omgevingsdienst Zuidoost-Brabant, tel. (088) 369 0369. Aan deze procedure is het kenmerk Z-2023-001611 gekoppeld. U dient bij correspondentie dit kenmerk te vermelden.</text:p>
            <text:p text:style-name="common-al">
            <text:span text:style-name="nadrukvet">Zienswijze </text:span>
          </text:p>
            <text:p text:style-name="common-al">Een ieder kan vanaf 13 mei 2024 tot en met 24 juni 2024 ten aanzien van de ontwerpbeschikking schriftelijk zienswijzen inbrengen bij Omgevingsdienst Zuidoost-Brabant (namens de gemeente Laarbeek). Schriftelijke zienswijzen worden gericht aan: Omgevingsdienst Zuidoost-Brabant, Postbus 8035, 5601 KA Eindhoven. </text:p>
            <text:p text:style-name="common-al">Belanghebbenden die tijdig zienswijzen hebben ingebracht, kunnen later beroep instellen tegen de definitieve beschikking. </text:p>
            <text:p text:style-name="last-al">Eindhov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8234</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34</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234</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3-001611</meta:user-defined>
    <dc:language>nl</dc:language>
    <meta:user-defined meta:name="OVERHEIDop.locatietype/OVERHEIDop.gebiedsmarkering">Weg</meta:user-defined>
    <meta:user-defined meta:name="DC.title">Ontwerpbeschikking uitgebreide procedure</meta:user-defined>
    <meta:user-defined meta:name="OVERHEIDop.datumEindeReactietermijn">2024-06-21</meta:user-defined>
    <meta:user-defined meta:name="OVERHEIDop.TilID/OVERHEIDop.terinzageleggingOP">til-2024-13880</meta:user-defined>
    <meta:user-defined meta:name="DCTERMS.W3CDTF/DCTERMS.available">2024-05-13</meta:user-defined>
    <meta:user-defined meta:name="DCTERMS.W3CDTF/OVERHEIDop.jaargang">2024</meta:user-defined>
    <meta:user-defined meta:name="OVERHEIDop.publicationIssue">208234</meta:user-defined>
    <meta:user-defined meta:name="OVERHEIDop.GmbID/DC.identifier">gmb-2024-208234</meta:user-defined>
    <meta:user-defined meta:name="OVERHEIDop.versieInformatie"/>
  </office:meta>
</office:document-meta>
</file>