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dakopbouw aan Adenstraat 1 2622K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enstraat 1 2622KJ Delft | het bouwen van een dakopbouw | 07-05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8232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3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3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252</meta:user-defined>
    <meta:user-defined meta:name="DCTERMS.abstract">Adenstraat 1, Delft -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dakopbouw aan Adenstraat 1 2622KJ Delft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232</meta:user-defined>
    <meta:user-defined meta:name="OVERHEIDop.GmbID/DC.identifier">gmb-2024-208232</meta:user-defined>
    <meta:user-defined meta:name="OVERHEIDop.versieInformatie"/>
  </office:meta>
</office:document-meta>
</file>