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kendmaking voornemen tot gronduitgifte in erfpacht i.c.m. een opstalrecht.</text:p>
      <text:section text:name="regeling_id1-3-2" text:style-name="regeling">
        <text:section text:name="aanhef_id1-3-2-1" text:style-name="aanhef">
          <text:section text:name="preambule_id1-3-2-1-1" text:style-name="preambule">
            <text:p text:style-name="al">Ter voldoening aan het bepaalde in het arrest van de Hoge Raad der Nederlanden d.d. 21 november 2021 (ECLI:NL:HR:2021:1778), maken Burgemeester en Wethouders van Leudal hierbij bekend dat zij voornemens zijn om de hierna vermelde onroerende zaak, nadat deze door Leudal in eigendom is verkregen, in erfpacht uit te gaan geven gecombineerd met een recht van opstal. Deze rechten zullen worden gevestigd op een perceel grond:</text:p>
            <text:p text:style-name="al"/>
            <text:p text:style-name="al">Plaatselijk gelegen: Meijelseweg ongenummerd te Heibloem.</text:p>
            <text:p text:style-name="al">Kadastraal bekend: gemeente Roggel, sectie H, nr. 1995 gedeeltelijk, groot circa 12.890 m2.</text:p>
            <text:p text:style-name="al"/>
            <text:p text:style-name="al"/>
            <text:p text:style-name="al">
            <text:span text:style-name="nadrukondlijn">Enige serieuze gegadigde</text:span>
          </text:p>
            <text:p text:style-name="al">Op grond van de onderstaande objectieve, toetsbare en redelijke criteria zijn Burgemeester en Wethouders van mening dat de woningcorporatie Stichting Wonen Zuid, gevestigd te Roermond, zijnde een toegelaten instelling als bedoeld in artikel 19 van de Woningwet, als enige serieuze gegadigde in aanmerking komt voor de gronduitgifte in erfpacht in combinatie met een opstalrecht en zijn daarom voornemens om na afloop van onderstaande termijn en nadat de grond in eigendom is verkregen, over te gaan tot vestiging van voormelde rechten ten behoeve van Stichting Wonen Zuid.</text:p>
            <text:p text:style-name="al"/>
            <text:p text:style-name="al"/>
            <text:p text:style-name="al">
            <text:span text:style-name="nadrukondlijn">De objectieve, toetsbare en redelijke criteria:</text:span>
          </text:p>
            <text:p text:style-name="al">- de onroerende zaak dient te worden aangewend voor de realisatie van het woonbeleid van Leudal, door tijdelijk voor de duur van 15 jaar te voorzien in sociale huurwoningen, dit wil zeggen woningen met een huurprijs lager dan de liberalisatiegrens, bedoeld voor de verhuur aan woningzoekenden; en</text:p>
            <text:p text:style-name="al">- deze woningen dienen de eerste twee jaar te worden aangewend voor de opvang van vluchtelingen ter uitvoering door Leudal van een wettelijke taak; en</text:p>
            <text:p text:style-name="al">- voor de verhuur wenst de gemeente uitsluitend een ingevolge artikel 19 van de Woningwet toegelaten instelling (woningcorporatie) te betrekken, gezien de bijzondere wettelijke taak die woningcorporaties hebben ingevolge de artikelen 19 en 45 e.v. van de Woningwet, hun rol en expertise op het gebied van de volkshuisvesting in Leudal en dat de uitvoering van de taken door een toegelaten instelling (woningcorporatie) uit hoofde van de Woningwet met waarborgen is omkleed.</text:p>
            <text:p text:style-name="al">- de toegelaten instelling dient al binnen de gemeente actief te zijn en er dienen reeds prestatieafspraken mee gemaakt te zijn; </text:p>
            <text:p text:style-name="al">- de woningen dienen vervolgens, ter verwezenlijking van de prestatieafspraken, door de toegelaten instelling als sociale huurwoningen geëxploiteerd te worden. </text:p>
            <text:p text:style-name="al">Voorts is relevant dat in het kader van de gemaakte Prestatieafspraken tussen de in Leudal toegelaten instellingen als bedoeld in artikel 19 van de Woningwet, Stichting Wonen Zuid zich tot de realisatie van voornoemde ontwikkeling bereid heeft verklaard. De andere toegelaten instellingen zien van deze ontwikkeling af. </text:p>
            <text:p text:style-name="al"/>
            <text:p text:style-name="al"/>
            <text:p text:style-name="al">
            <text:span text:style-name="nadrukondlijn">Vervaltermijn </text:span>
          </text:p>
            <text:p text:style-name="al">Bent u het oneens met de voorgenomen uitgifte, dan dient u binnen 20 kalenderdagen na publicatie van deze voorgenomen uitgifte, een kort geding aanhangig te maken bij de voorzieningenrechter van de rechtbank Limburg. </text:p>
            <text:p text:style-name="al"/>
            <text:p text:style-name="al">Indien u een kort geding start verzoeken wij u om ons daarvan tijdig in kennis te stellen door het sturen van een e-mail aan: grondzaken@leudal.nl onder vermelding van “<text:span text:style-name="nadrukcur">erfpacht/opstal perceel grond te Heibloem</text:span>”. </text:p>
            <text:p text:style-name="al"/>
            <text:p text:style-name="al">Start u binnen 20 kalenderdagen na publicatie geen kort geding, dan vervalt het recht tegen het voornemen in rechte op te komen en/of daarop enige vordering tot schadevergoeding of welke andere aanspraak dan ook te baseren, althans heeft u uw rechten daarop verwerk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23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3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3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Huisvesting | Organisatie en beleid</meta:user-defined>
    <dc:language>nl</dc:language>
    <meta:user-defined meta:name="OVERHEIDop.locatietype/OVERHEIDop.gebiedsmarkering">Weg</meta:user-defined>
    <meta:user-defined meta:name="DC.title">Gemeente Leudal - Bekendmaking voornemen tot gronduitgifte in erfpacht i.c.m. een opstalrecht.</meta:user-defined>
    <meta:user-defined meta:name="DCTERMS.W3CDTF/DCTERMS.available">2024-05-13</meta:user-defined>
    <meta:user-defined meta:name="DCTERMS.W3CDTF/OVERHEIDop.jaargang">2024</meta:user-defined>
    <meta:user-defined meta:name="OVERHEIDop.publicationIssue">208230</meta:user-defined>
    <meta:user-defined meta:name="OVERHEIDop.GmbID/DC.identifier">gmb-2024-208230</meta:user-defined>
    <meta:user-defined meta:name="OVERHEIDop.versieInformatie"/>
  </office:meta>
</office:document-meta>
</file>