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aan Bedrijventerrein Lindebrook, kavel 3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drijventerrein Lindebrook, kavel 36, het bouwen van een bedrijfsgebouw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gebouw aan Bedrijventerrein Lindebrook, kavel 36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23</meta:user-defined>
    <meta:user-defined meta:name="OVERHEIDop.GmbID/DC.identifier">gmb-2024-20823</meta:user-defined>
    <meta:user-defined meta:name="OVERHEIDop.versieInformatie"/>
  </office:meta>
</office:document-meta>
</file>