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ottendaal Alive - kruising Burghardt vd Berghstraat en Leemptstraat te Nijmegen - 1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Ontheffing art.35 Alcoholwet (Burghardt van den Bergh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72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4 tot en met 19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22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ottendaal Alive - kruising Burghardt vd Berghstraat en Leemptstraat te Nijmegen - 15 jun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29</meta:user-defined>
    <meta:user-defined meta:name="OVERHEIDop.GmbID/DC.identifier">gmb-2024-208229</meta:user-defined>
    <meta:user-defined meta:name="OVERHEIDop.versieInformatie"/>
  </office:meta>
</office:document-meta>
</file>