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abberichseweg 23, 6901JV Zevenaar Het transformeren van het pand naar een gebouw met zorg, bijeenkomst e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besloten om de beslistermijn voor de aanvraag met zaaknummer Z2024-00000536 voor een omgevingsvergunning aan de Babberichseweg 23, 6901JV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822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2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2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36</meta:user-defined>
    <dc:language>nl</dc:language>
    <meta:user-defined meta:name="OVERHEIDop.locatietype/OVERHEIDop.gebiedsmarkering">Vlak</meta:user-defined>
    <meta:user-defined meta:name="DC.title">Kennisgeving verlenging beslistermijn omgevingsvergunning: Babberichseweg 23, 6901JV Zevenaar Het transformeren van het pand naar een gebouw met zorg, bijeenkomst en won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21</meta:user-defined>
    <meta:user-defined meta:name="OVERHEIDop.GmbID/DC.identifier">gmb-2024-208221</meta:user-defined>
    <meta:user-defined meta:name="OVERHEIDop.versieInformatie"/>
  </office:meta>
</office:document-meta>
</file>