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orgeenheden Eelwerd Apping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et plan</text:p>
            <text:p text:style-name="al">De raad heeft op 23 april 2024 het bestemmingsplan 'Zorgeenheden Eelwerd Appingedam' vastgesteld.</text:p>
            <text:p text:style-name="al">Op de Opwierderweg 65 te Appingedam is locatie Eelwerd gevestigd. Ter plaatse bevindt zich een ijsbaan, een sporthal en een voormalige middelbare school. Het voornemen is om de bestaande bebouwing te slopen en de locatie te herontwikkelen tot een zorglocatie in combinatie met een ijsbaan. De bestaande ijsbaan wordt hierbij verplaatst. </text:p>
            <text:p text:style-name="al">Het te realiseren programma zal bestaan uit 6 grondgebonden gebouwen met 8 wooneenheden per gebouw. In totaal voorziet het voornemen daarmee in 48 woonruimten. Daarnaast wordt er één dagbestedingsgebouw gerealiseerd. Het geheel wordt groen ingericht met ruimten voor parken, groene hofjes en gemeenschappelijke tuinen.</text:p>
            <text:p text:style-name="al">Op basis van het geldende bestemmingsplan 'Stad Appingedam' ontbreken de benodigde bouw- en gebruiksregels om het voornemen mogelijk te maken, waardoor een bestemmingsplanherziening noodzakelijk is. Voorliggend bestemmingsplan voorziet in een passend juridisch-planologisch kader om de voorgenomen ontwikkeling mogelijk te maken. Daarbij wordt aangetoond dat het gewenste plan vanuit ruimtelijk en planologisch oogpunt verantwoord is en in overeenstemming is met een goede ruimtelijke ordening.</text:p>
            <text:p text:style-name="tussenkopcur">Ter inzage</text:p>
            <text:p text:style-name="al">Het bestemmingsplan 'Zorgeenheden Eelwerd Appingedam' ligt van 16 mei 2024 tot en met 26 juni 2024 ter inzage. De stukken met betrekking tot het bestemmingsplan kunt u vinden via https://omgevingswet.overheid.nl/regels-op-de-kaart (het identificatienummer is NL.IMRO.1979.96BP-ON01). De digitale stukken zijn juridisch bindend. Bij een verschil tussen de digitale en de papieren versie geldt het digitale stuk. Kijkt u toch liever de papieren versie in? Maak dan een afspraak bij het Klant Contact Centrum via eemsdelta.nl of via telefoonnummer 14 0596.</text:p>
            <text:p text:style-name="tussenkopcur">Beroep</text:p>
            <text:p text:style-name="al">Tijdens deze termijn kan tegen het raadsbesluit beroep worden ingesteld door een ieder. Het beroep stuurt u naar de Afdeling Bestuursrechtspraak van de Raad van State, Postbus 20019, 2500 EA Den Haag.</text:p>
            <text:p text:style-name="tussenkopcur">Inwerkingtreding</text:p>
            <text:p text:style-name="al">Het raadsbesluit tot vaststelling van het gewijzigde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082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aststelling bestemmingsplan 'Zorgeenheden Eelwerd Appingedam'</meta:user-defined>
    <meta:user-defined meta:name="DCTERMS.W3CDTF/DCTERMS.available">2024-05-15</meta:user-defined>
    <meta:user-defined meta:name="DCTERMS.W3CDTF/OVERHEIDop.jaargang">2024</meta:user-defined>
    <meta:user-defined meta:name="OVERHEIDop.publicationIssue">208220</meta:user-defined>
    <meta:user-defined meta:name="OVERHEIDop.GmbID/DC.identifier">gmb-2024-208220</meta:user-defined>
    <meta:user-defined meta:name="OVERHEIDop.versieInformatie"/>
  </office:meta>
</office:document-meta>
</file>