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7 bomen aan Overaseweg 52 4836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llen van 7 bomen aan Overaseweg 52 4836BB Breda vanwege conditie en dunnin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6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21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1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1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608</meta:user-defined>
    <meta:user-defined meta:name="DCTERMS.abstract">het vellen van 7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7 bomen aan Overaseweg 52 4836BB Breda</meta:user-defined>
    <meta:user-defined meta:name="DCTERMS.W3CDTF/DCTERMS.available">2024-05-13</meta:user-defined>
    <meta:user-defined meta:name="DCTERMS.W3CDTF/OVERHEIDop.jaargang">2024</meta:user-defined>
    <meta:user-defined meta:name="OVERHEIDop.publicationIssue">208218</meta:user-defined>
    <meta:user-defined meta:name="OVERHEIDop.GmbID/DC.identifier">gmb-2024-208218</meta:user-defined>
    <meta:user-defined meta:name="OVERHEIDop.versieInformatie"/>
  </office:meta>
</office:document-meta>
</file>