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vrijstaande woning, kavel 140, Steenbrugge/Buurtscha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4</text:p>
            <text:p text:style-name="common-al">
            <text:span text:style-name="nadrukvet">Locatie:</text:span> kavel 140, Steenbrugge/Buurtschap Deventer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398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9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821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84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kavel 140, Steenbrugge/Buurtschap Deventer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17</meta:user-defined>
    <meta:user-defined meta:name="OVERHEIDop.GmbID/DC.identifier">gmb-2024-208217</meta:user-defined>
    <meta:user-defined meta:name="OVERHEIDop.versieInformatie"/>
  </office:meta>
</office:document-meta>
</file>