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tijdelijke huisvesting, Verlaatweg 10, 9791 DR Ten Boer,  (BOE00) A 4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ijdelijke huisvesting aan Verlaatweg 10  te Ten Boer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tijdelijke huisvesting aan Verlaatweg 10  te Ten Boer  , dossiernummer GRN-000033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21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1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1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368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aanvraag omgevingsvergunning reguliere procedure, het plaatsen van tijdelijke huisvesting, Verlaatweg 10, 9791 DR Ten Boer,  (BOE00) A 4930</meta:user-defined>
    <meta:user-defined meta:name="OVERHEIDop.datumEindeReactietermijn">2024-06-24</meta:user-defined>
    <meta:user-defined meta:name="OVERHEIDop.terinzageleggingBG">https://groningen.lokalebekendmakingen.nl/case/1:9822:10101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215</meta:user-defined>
    <meta:user-defined meta:name="OVERHEIDop.GmbID/DC.identifier">gmb-2024-208215</meta:user-defined>
    <meta:user-defined meta:name="OVERHEIDop.versieInformatie"/>
  </office:meta>
</office:document-meta>
</file>