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bedrijfsfeest - Willem van Arenbergstr 6, Lentse Plas - 27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5-2024</text:p>
            <text:p text:style-name="common-al">
            <text:span text:style-name="nadrukvet">Omschrijving: </text:span>Ontheffing art.35 Alcoholwet (Willem van Arenbergstr 6 6663 MZ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9224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2-05-2024</text:p>
            <text:p text:style-name="common-al">
            <text:span text:style-name="nadrukvet">Definitieve beschikking verzonden: </text:span>08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mei 2024 tot en met 19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8212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1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1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bedrijfsfeest - Willem van Arenbergstr 6, Lentse Plas - 27 juni 2024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212</meta:user-defined>
    <meta:user-defined meta:name="OVERHEIDop.GmbID/DC.identifier">gmb-2024-208212</meta:user-defined>
    <meta:user-defined meta:name="OVERHEIDop.versieInformatie"/>
  </office:meta>
</office:document-meta>
</file>