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mmabergweg 41, 6301R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een besluit genomen op de aanvraag met zaaknummer Z2024-00000224 voor een Omgevingsvergunning op locatie Emmabergweg 41, 6301RD Valkenburg. De vergunning is verleend. Het besluit betreft het verwijderen van 3 bomen voor renovatie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821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1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1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24</meta:user-defined>
    <meta:user-defined meta:name="DCTERMS.abstract">Betreft:  Besluit op locatie Emmabergweg 41, 6301RD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Emmabergweg 41, 6301RD Valkenbur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210</meta:user-defined>
    <meta:user-defined meta:name="OVERHEIDop.GmbID/DC.identifier">gmb-2024-208210</meta:user-defined>
    <meta:user-defined meta:name="OVERHEIDop.versieInformatie"/>
  </office:meta>
</office:document-meta>
</file>