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portlaan 14, 6915XT Lobith het schenken van zwak-alcoholische dranken tijdens het 100 jarig jubileum en Kringdag de Liemers op 24-5-2024 van 19.30 tot 00.30 uur en op 26-5-2024 van 10.00 tot 19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233 voor een ontheffing Alcoholwet op locatie Sportlaan 14, 6915XT Lobith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20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33</meta:user-defined>
    <dc:language>nl</dc:language>
    <meta:user-defined meta:name="OVERHEIDop.locatietype/OVERHEIDop.gebiedsmarkering">Punt</meta:user-defined>
    <meta:user-defined meta:name="DC.title">Kennisgeving besluit op aanvraag ontheffing Alcoholwet Sportlaan 14, 6915XT Lobith het schenken van zwak-alcoholische dranken tijdens het 100 jarig jubileum en Kringdag de Liemers op 24-5-2024 van 19.30 tot 00.30 uur en op 26-5-2024 van 10.00 tot 19.30 uu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09</meta:user-defined>
    <meta:user-defined meta:name="OVERHEIDop.GmbID/DC.identifier">gmb-2024-208209</meta:user-defined>
    <meta:user-defined meta:name="OVERHEIDop.versieInformatie"/>
  </office:meta>
</office:document-meta>
</file>