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135, 7311 CC Apeldoorn, het wijzigen van gebruik naar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4</text:p>
            <text:p text:style-name="common-al">Zaaknummer:  020050342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20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34286</meta:user-defined>
    <dc:language>nl</dc:language>
    <meta:user-defined meta:name="OVERHEIDop.locatietype/OVERHEIDop.gebiedsmarkering">Punt</meta:user-defined>
    <meta:user-defined meta:name="DC.title">Aanvraag Omgevingsvergunning Roggestraat 135, 7311 CC Apeldoorn, het wijzigen van gebruik naar B&amp;amp;B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07</meta:user-defined>
    <meta:user-defined meta:name="OVERHEIDop.GmbID/DC.identifier">gmb-2024-208207</meta:user-defined>
    <meta:user-defined meta:name="OVERHEIDop.versieInformatie"/>
  </office:meta>
</office:document-meta>
</file>