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0413, het vervangen van 2 reclameobjecten bij het Heracles Stadion Van Riemsdijkplein 1 (langs de Weezebeeksingel) te Almelo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5-2024 07:29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820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0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0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0413</meta:user-defined>
    <meta:user-defined meta:name="DCTERMS.abstract">het vervangen van 2 reclameobjecten bij het Heracles Stadion Van Riemsdijkplein 1 (langs de Weezebeeksingel) te Alme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0413, het vervangen van 2 reclameobjecten bij het Heracles Stadion Van Riemsdijkplein 1 (langs de Weezebeeksingel) te Almelo .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206</meta:user-defined>
    <meta:user-defined meta:name="OVERHEIDop.GmbID/DC.identifier">gmb-2024-208206</meta:user-defined>
    <meta:user-defined meta:name="OVERHEIDop.versieInformatie"/>
  </office:meta>
</office:document-meta>
</file>