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8-05-2024 een besluit genomen op de aanvraag voor een vergunning in het kader van de APV met zaaknummer <text:span text:style-name="nadrukvet">9544-2024</text:span>.</text:p>
            <text:p text:style-name="common-al"> De vergunning is verleend.</text:p>
            <text:p text:style-name="common-al"> De zaak betreft een APV vergunning evenementen op locatie Violierstraat Uden en heeft de omschrijving het EKOPLAZA Ronde van Uden op 19-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2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5442024</meta:user-defined>
    <meta:user-defined meta:name="DCTERMS.abstract">EKOPLAZA Ronde van Uden op 19-05-2024</meta:user-defined>
    <dc:language>nl</dc:language>
    <meta:user-defined meta:name="OVERHEIDop.locatietype/OVERHEIDop.gebiedsmarkering">Punt</meta:user-defined>
    <meta:user-defined meta:name="DC.title">Besluit evenementenvergunning Violierstraat Uden</meta:user-defined>
    <meta:user-defined meta:name="DCTERMS.W3CDTF/DCTERMS.available">2024-05-13</meta:user-defined>
    <meta:user-defined meta:name="DCTERMS.W3CDTF/OVERHEIDop.jaargang">2024</meta:user-defined>
    <meta:user-defined meta:name="OVERHEIDop.publicationIssue">208205</meta:user-defined>
    <meta:user-defined meta:name="OVERHEIDop.GmbID/DC.identifier">gmb-2024-208205</meta:user-defined>
    <meta:user-defined meta:name="OVERHEIDop.versieInformatie"/>
  </office:meta>
</office:document-meta>
</file>