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Bedrijventoernooi GVV op 22 juni 2024 aan Randweg 3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Bedrijventoernooi GVV aan de Randweg 3 in Geldermalsen op 22 juni 2024 van 10.00 uur tot 22.00 uur (verzonden op 6 mei 2024). </text:p>
            <text:p text:style-name="common-al">Hiervoor is tevens een melding incidentele festiviteit gedaan voor het produceren van geluid in de kantine van 10.00 uur tot 20.00 uur (verzonden 6 me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820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0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0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Bedrijventoernooi GVV op 22 juni 2024 aan Randweg 3 te Geldermalsen</meta:user-defined>
    <meta:user-defined meta:name="DCTERMS.W3CDTF/DCTERMS.available">2024-05-14</meta:user-defined>
    <meta:user-defined meta:name="DCTERMS.W3CDTF/OVERHEIDop.jaargang">2024</meta:user-defined>
    <meta:user-defined meta:name="OVERHEIDop.publicationIssue">208204</meta:user-defined>
    <meta:user-defined meta:name="OVERHEIDop.GmbID/DC.identifier">gmb-2024-208204</meta:user-defined>
    <meta:user-defined meta:name="OVERHEIDop.versieInformatie"/>
  </office:meta>
</office:document-meta>
</file>