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411, het plaatsen van een terrasafscheiding en 2 parasols Grotestraat 13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5-2024 13:06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820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0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0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411</meta:user-defined>
    <meta:user-defined meta:name="DCTERMS.abstract">het plaatsen van een terrasafscheiding en 2 parasols Grotestraat 13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411, het plaatsen van een terrasafscheiding en 2 parasols Grotestraat 133 te Almelo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00</meta:user-defined>
    <meta:user-defined meta:name="OVERHEIDop.GmbID/DC.identifier">gmb-2024-208200</meta:user-defined>
    <meta:user-defined meta:name="OVERHEIDop.versieInformatie"/>
  </office:meta>
</office:document-meta>
</file>