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(De Volgerlanden De Straatjes, kavel 2.05), HDK03 E 16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bouwen van een woning (De Volgerlanden De Straatjes, kavel 2.05) op de locatie HDK03 E 16853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496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30 december 2023. De gemeente Hendrik-Ido-Ambacht neemt daarover uiterlijk 26 febr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082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496</meta:user-defined>
    <meta:user-defined meta:name="DCTERMS.abstract">Betreft: Aanvraag op locatie HDK03 E 16853</meta:user-defined>
    <dc:language>nl</dc:language>
    <meta:user-defined meta:name="OVERHEIDop.locatietype/OVERHEIDop.gebiedsmarkering">Punt</meta:user-defined>
    <meta:user-defined meta:name="DC.title">Aanvraag vergunning voor het bouwen van een woning (De Volgerlanden De Straatjes, kavel 2.05), HDK03 E 16853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820</meta:user-defined>
    <meta:user-defined meta:name="OVERHEIDop.GmbID/DC.identifier">gmb-2024-20820</meta:user-defined>
    <meta:user-defined meta:name="OVERHEIDop.versieInformatie"/>
  </office:meta>
</office:document-meta>
</file>