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Campina open boerderij dag op 20 mei 2024 aan Poelweg 4 te Vu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een Campina open boerderij dag op 20 mei 2024 van 10.00 tot 16.00 uur aan Poelweg 4 in Vuren (verzonden op 3 mei 2024 )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08198</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198</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198</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een Campina open boerderij dag op 20 mei 2024 aan Poelweg 4 te Vuren</meta:user-defined>
    <meta:user-defined meta:name="DCTERMS.W3CDTF/DCTERMS.available">2024-05-14</meta:user-defined>
    <meta:user-defined meta:name="DCTERMS.W3CDTF/OVERHEIDop.jaargang">2024</meta:user-defined>
    <meta:user-defined meta:name="OVERHEIDop.publicationIssue">208198</meta:user-defined>
    <meta:user-defined meta:name="OVERHEIDop.GmbID/DC.identifier">gmb-2024-208198</meta:user-defined>
    <meta:user-defined meta:name="OVERHEIDop.versieInformatie"/>
  </office:meta>
</office:document-meta>
</file>