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ampina open boerderij dag op 20 mei 2024 aan Oude Hoevenseweg 2B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Campina open boerderij dag op 20 mei 2024 van 10.00 tot 16.00 uur aan de Oude Hoevenseweg 2B in Tricht (verzonden op 3 mei 2024 )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81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Campina open boerderij dag op 20 mei 2024 aan Oude Hoevenseweg 2B te Tricht</meta:user-defined>
    <meta:user-defined meta:name="DCTERMS.W3CDTF/DCTERMS.available">2024-05-14</meta:user-defined>
    <meta:user-defined meta:name="DCTERMS.W3CDTF/OVERHEIDop.jaargang">2024</meta:user-defined>
    <meta:user-defined meta:name="OVERHEIDop.publicationIssue">208196</meta:user-defined>
    <meta:user-defined meta:name="OVERHEIDop.GmbID/DC.identifier">gmb-2024-208196</meta:user-defined>
    <meta:user-defined meta:name="OVERHEIDop.versieInformatie"/>
  </office:meta>
</office:document-meta>
</file>