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avondwinkel met aparte tabakswinkel, Grote Berg 49 5611K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483 </text:p>
            <text:p text:style-name="common-al"> Omschrijving: realiseren avondwinkel met aparte tabakswink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49 5611KJ Eindhoven</text:p>
              </text:list-item>
            </text:list>
            <text:p text:style-name="common-al"> Datum ontvangst: 07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19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9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9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483</meta:user-defined>
    <meta:user-defined meta:name="DCTERMS.abstract">realiseren avondwinkel met aparte tabakswinkel</meta:user-defined>
    <dc:language>nl</dc:language>
    <meta:user-defined meta:name="OVERHEIDop.locatietype/OVERHEIDop.gebiedsmarkering">Punt</meta:user-defined>
    <meta:user-defined meta:name="DC.title">Ingediende aanvraag omgevingsvergunning: realiseren avondwinkel met aparte tabakswinkel, Grote Berg 49 5611KJ Eindhov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194</meta:user-defined>
    <meta:user-defined meta:name="OVERHEIDop.GmbID/DC.identifier">gmb-2024-208194</meta:user-defined>
    <meta:user-defined meta:name="OVERHEIDop.versieInformatie"/>
  </office:meta>
</office:document-meta>
</file>