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wijziging van de Beleidsregels Maatschappelijke Ondersteuning Amstelveen</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045101</text:span>
          </text:p>
            <text:p text:style-name="al"/>
            <text:p text:style-name="al">Burgemeester en wethouders van de gemeente Amstelveen;</text:p>
            <text:p text:style-name="al">gelezen het advies van afdeling Sociale Voorzieningen van 22 april 2024;</text:p>
            <text:p text:style-name="al">gelet op artikel 2.1.1 van de Wet maatschappelijke ondersteun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De Beleidsregels Maatschappelijke Ondersteuning Amstelveen worden als volgt gewijzigd:</text:p>
            <text:p text:style-name="al"/>
            <text:p text:style-name="al">A. Aan artikel 1 wordt toegevoegd: </text:p>
            <text:list text:style-name="id1-3-2-2-1-5">
              <text:list-item text:style-override="id1-3-2-2-1-5-1">
                <text:number>•</text:number>
                <text:p text:style-name="al">Een schoon en leefbaar huis: dit is een huis dat normaal bewoond en gebruikt kan worden en dat voldoet aan basale hygiëne-eisen.</text:p>
              </text:list-item>
              <text:list-item text:style-override="id1-3-2-2-1-5-2">
                <text:number>•</text:number>
                <text:p text:style-name="al">Schoon: Schoon staat voor een basishygiëne borgen, waarbij vervuiling van het huis en gezondheidsrisico’s van bewoners wordt voorkomen. </text:p>
              </text:list-item>
              <text:list-item text:style-override="id1-3-2-2-1-5-3">
                <text:number>•</text:number>
                <text:p text:style-name="al">Leefbaar: Dit staat voor opgeruimd en functioneel. </text:p>
              </text:list-item>
            </text:list>
            <text:p text:style-name="al"/>
            <text:p text:style-name="al">B. Artikel 4, tweede lid, onderdeel a wordt vervangen door ‘voor het huishoudelijk werk ten aanzien van de woonkamer, slaapvertrekken, keuken, sanitaire ruimten en gang/trap/overloop, exclusief buitenruimte (ramen, tuin, balkon).’ </text:p>
            <text:p text:style-name="al"/>
            <text:p text:style-name="al">C. Aan artikel 4 wordt toegevoegd:</text:p>
            <text:p text:style-name="al">a. Lid 7: Voor de onderbouwing van de maatwerkvoorziening hulp bij huishouden wordt gebruik gemaakt van het Normenkader Huishoudelijke Ondersteuning 2019 van Bureau HHM. </text:p>
            <text:p text:style-name="al">c. Lid 8: bij bijzondere situaties kan worden afgeweken van het normenkader zoals genoemd in het 7de lid. </text:p>
            <text:p text:style-name="al"/>
            <text:p text:style-name="al">D. Onder vernummering van de artikelen 5 tot en met 28 naar 6 tot en met 29 wordt een nieuw artikel 5 toegevoegd: </text:p>
            <text:p text:style-name="al"/>
            <text:p text:style-name="al">Artikel 5 – Overgangsregeling</text:p>
            <text:p text:style-name="al">Indien het toepassen van het HHM-protocol bij een verlenging van een indicatie leidt tot een verlaging van het aantal uren hulp bij huishouden, wordt als volgt gehandeld:</text:p>
            <text:list text:style-name="id1-3-2-2-1-17">
              <text:list-item text:style-override="id1-3-2-2-1-17-1">
                <text:number>1.</text:number>
                <text:p text:style-name="al">De huidige urenindicatie wordt voor maximaal drie maanden na aanvang van de </text:p>
              </text:list-item>
              <text:list-item text:style-override="id1-3-2-2-1-17-2">
                <text:number/>
                <text:p text:style-name="al">Verlenging gehandhaafd. </text:p>
              </text:list-item>
              <text:list-item text:style-override="id1-3-2-2-1-17-3">
                <text:number>2.</text:number>
                <text:p text:style-name="al">Drie maanden na de ingangsdatum van de verlenging wordt de indicatie met 30 minuten verlaagd. </text:p>
              </text:list-item>
              <text:list-item text:style-override="id1-3-2-2-1-17-4">
                <text:number>3.</text:number>
                <text:p text:style-name="al">Indien de beoogde indicatie nog niet is behaald na drie maanden, wordt deze steeds met 30 minuten per drie maanden verlaagd, tot het geïndiceerde aantal minuten behaald is.</text:p>
                <text:p text:style-name="al"/>
              </text:list-item>
            </text:list>
            <text:p text:style-name="al">E. Aan de toelichting wordt toegevoegd bij artikel 5: </text:p>
            <text:p text:style-name="al">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Als zij minder ondersteuning nodig hebben, dan wordt rekening gehouden met de mogelijkheden van eigen kracht, gebruikelijke hulp en het netwerk. Als sprake is van voorliggende voorzieningen/oplossingen, dan wordt hiervoor geen Wmo-maatwerkvoorziening ingezet.</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juni 2024.</text:p>
          </text:section>
        </text:section>
        <text:section text:name="regeling-sluiting_id1-3-2-3" text:style-name="regeling-sluiting">
          <text:section text:name="ondertekening_id1-3-2-3-1">
            <text:p><text:span text:style-name="functie">Aldus vastgesteld in de vergadering van 7 mei 2024.</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819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9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9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Wet Maatschappelijke Ondersteuning]|[1.0:v:BWBR0035362</meta:user-defined>
    <meta:user-defined meta:name="OVERHEIDop.referentienummer">Z-2018/053878</meta:user-defined>
    <meta:user-defined meta:name="DCTERMS.alternative">Beleidsregels maatschappelijke ondersteuning Amstelveen</meta:user-defined>
    <dc:language>nl</dc:language>
    <meta:user-defined meta:name="OVERHEIDop.locatietype/OVERHEIDop.gebiedsmarkering">Gemeente</meta:user-defined>
    <meta:user-defined meta:name="DC.title">Beleidsregels maatschappelijke ondersteuning Amstelveen</meta:user-defined>
    <meta:user-defined meta:name="DCTERMS.W3CDTF/DCTERMS.available">2024-05-13</meta:user-defined>
    <meta:user-defined meta:name="DCTERMS.W3CDTF/OVERHEIDop.jaargang">2024</meta:user-defined>
    <meta:user-defined meta:name="OVERHEIDop.publicationIssue">208191</meta:user-defined>
    <meta:user-defined meta:name="OVERHEIDop.betreftRegeling">CVDR433305_3</meta:user-defined>
    <meta:user-defined meta:name="xs:date/OVERHEIDop.startdatum">2024-06-01</meta:user-defined>
    <meta:user-defined meta:name="OVERHEIDop.GmbID/DC.identifier">gmb-2024-208191</meta:user-defined>
    <meta:user-defined meta:name="OVERHEIDop.versieInformatie"/>
  </office:meta>
</office:document-meta>
</file>