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25 mei 2024 aan Middenstraat 43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loterijvergunning verleend voor het organiseren van een loterij op 25 mei 2024 in de Nederlands Hervormde gemeente Rumpt, Middenstraat 43 in Rumpt (verzonden op 3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819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25 mei 2024 aan Middenstraat 43 te Rumpt</meta:user-defined>
    <meta:user-defined meta:name="DCTERMS.W3CDTF/DCTERMS.available">2024-05-14</meta:user-defined>
    <meta:user-defined meta:name="DCTERMS.W3CDTF/OVERHEIDop.jaargang">2024</meta:user-defined>
    <meta:user-defined meta:name="OVERHEIDop.publicationIssue">208190</meta:user-defined>
    <meta:user-defined meta:name="OVERHEIDop.GmbID/DC.identifier">gmb-2024-208190</meta:user-defined>
    <meta:user-defined meta:name="OVERHEIDop.versieInformatie"/>
  </office:meta>
</office:document-meta>
</file>