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Baruch Spinozastraat (nummer nog niet bekend)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aruch Spinozastraat (nummer nog niet bekend) Nijverdal een milieumelding afgehandeld. De melding is geregistreerd onder zaaknummer Z2023-00001816.</text:p>
            <text:p text:style-name="common-al">De melding heeft betrekking op het oprichten van een nieuw te bouwen bedrijfspand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8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16</meta:user-defined>
    <meta:user-defined meta:name="DCTERMS.abstract">Betreft: Melding op locatie Baruch Spinozastraat 14 Nijverdal</meta:user-defined>
    <dc:language>nl</dc:language>
    <meta:user-defined meta:name="OVERHEIDop.locatietype/OVERHEIDop.gebiedsmarkering">Punt</meta:user-defined>
    <meta:user-defined meta:name="DC.title">Kennisgeving afhandeling melding activiteitenbesluit, Baruch Spinozastraat (nummer nog niet bekend) Nijverd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19</meta:user-defined>
    <meta:user-defined meta:name="OVERHEIDop.GmbID/DC.identifier">gmb-2024-20819</meta:user-defined>
    <meta:user-defined meta:name="OVERHEIDop.versieInformatie"/>
  </office:meta>
</office:document-meta>
</file>