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5-2024 hebben wij een vergunning verleend voor het houden van een evenement (Zomerfeesten Hengevelde 14 t/m 23 juni 2024) op het adres Goorsestraat 22 7496AD Hengevelde. Deze vergunning staat ingeschreven onder zaaknummer 0000621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818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8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8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1763</meta:user-defined>
    <meta:user-defined meta:name="DCTERMS.abstract">het houden van een evenement (Zomerfeesten Hengevelde 14 t/m 23 juni 2024)</meta:user-defined>
    <dc:language>nl</dc:language>
    <meta:user-defined meta:name="OVERHEIDop.locatietype/OVERHEIDop.gebiedsmarkering">Punt</meta:user-defined>
    <meta:user-defined meta:name="DC.title">Op 08-05-2024 hebben wij een vergunning verleend voor het houden van een evenement (Zomerfeesten Hengevelde 14 t/m 23 juni 2024) op het adres Goorsestraat 22 7496AD Hengevelde. Deze vergunning staat ingeschreven onder zaaknummer 0000621763.</meta:user-defined>
    <meta:user-defined meta:name="DCTERMS.W3CDTF/DCTERMS.available">2024-05-13</meta:user-defined>
    <meta:user-defined meta:name="DCTERMS.W3CDTF/OVERHEIDop.jaargang">2024</meta:user-defined>
    <meta:user-defined meta:name="OVERHEIDop.publicationIssue">208187</meta:user-defined>
    <meta:user-defined meta:name="OVERHEIDop.GmbID/DC.identifier">gmb-2024-208187</meta:user-defined>
    <meta:user-defined meta:name="OVERHEIDop.versieInformatie"/>
  </office:meta>
</office:document-meta>
</file>