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en winkeltijdenwet (kenmerk 1083946) Koningin Julianalaan 314 Voorburg India Plaz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p 7 mei 2024 is aan India Plaza ontheffing winkeltijdenwet verleend om geopend te zijn op eerste Pinksterdag en eerste Kerstdag 2024 van 10.00 tot 19.00 uur</text:p>
            <text:p text:style-name="common-al">
            <text:span text:style-name="nadrukvet">Datum bekendmaking besluit: </text:span>7 mei 2024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vergunningen@lv.nl" xlink:type="simple"/><text:a xlink:href="mailto:info-leefomgeving@lv.nl" xlink:type="simple">info-leefomgeving@lv.nl</text:a> vermeld hierbij het bovenstaand kenmerk.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
          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08184</text:span><text:line-break/><text:date style:data-style-name="dag" text:fixed="true" text:date-value="2024-05-13"/><text:line-break/><text:date style:data-style-name="jaar" text:fixed="true" text:date-value="2024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8184</text:span><text:date style:data-style-name="nicedate" text:fixed="true" text:date-value="2024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8184</text:span><text:date style:data-style-name="nicedate" text:fixed="true" text:date-value="2024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9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ontheffingen winkeltijdenwet (kenmerk 1083946) Koningin Julianalaan 314 Voorburg India Plaza</meta:user-defined>
    <meta:user-defined meta:name="DCTERMS.W3CDTF/DCTERMS.available">2024-05-13</meta:user-defined>
    <meta:user-defined meta:name="DCTERMS.W3CDTF/OVERHEIDop.jaargang">2024</meta:user-defined>
    <meta:user-defined meta:name="OVERHEIDop.publicationIssue">208184</meta:user-defined>
    <meta:user-defined meta:name="OVERHEIDop.GmbID/DC.identifier">gmb-2024-208184</meta:user-defined>
    <meta:user-defined meta:name="OVERHEIDop.versieInformatie"/>
  </office:meta>
</office:document-meta>
</file>