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RVR Schiphorstdijk 22 – 22A Denekamp” en beeldkwaliteitspla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common-al">In deze publicatie leest u ook over definitieve beeldkwaliteitsplan.</text:p>
            <text:p text:style-name="tussenkopcur">Voor welke ontwikkeling is het bestemmingsplan “Buitengebied, RVR Schiphorstdijk 22 – 22A Denekamp” opgesteld?</text:p>
            <text:p text:style-name="common-al">Het bestemmingsplan is opgesteld voor de realisatie van een extra woning aan de Schiphorstdijk 22-22A in Denekamp.</text:p>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17 mei 2024 voor een periode van zes weken. </text:p>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RVRSCHIPHOR22-VG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common-al"/>
            <text:p text:style-name="common-al">U kunt het beeldkwaliteitsplan bekijken:</text:p>
            <text:list text:style-name="id1-3-2-1-1-16">
              <text:list-item text:style-override="id1-3-2-1-1-16-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7 mei 2024 tot 29 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18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RVRSCHIPHOR2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RVR Schiphorstdijk 22 – 22A Denekamp” en beeldkwaliteitsplan “Beeldkwaliteitsplan Rood voor Rood”</meta:user-defined>
    <meta:user-defined meta:name="DCTERMS.W3CDTF/DCTERMS.available">2024-05-16</meta:user-defined>
    <meta:user-defined meta:name="DCTERMS.W3CDTF/OVERHEIDop.jaargang">2024</meta:user-defined>
    <meta:user-defined meta:name="OVERHEIDop.publicationIssue">208182</meta:user-defined>
    <meta:user-defined meta:name="OVERHEIDop.GmbID/DC.identifier">gmb-2024-208182</meta:user-defined>
    <meta:user-defined meta:name="OVERHEIDop.versieInformatie"/>
  </office:meta>
</office:document-meta>
</file>