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 van de woning aan Cromme Ackerstede 9, 8171KG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erbouw van de woning aan Cromme Ackerstede 9, 8171KG Vaassen. </text:p>
            <text:p text:style-name="common-al">Datum aanvraag:  07-05-2024</text:p>
            <text:p text:style-name="common-al">Zaaknummer : 9870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817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7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7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728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bouw van de woning aan Cromme Ackerstede 9, 8171KG Vaassen</meta:user-defined>
    <meta:user-defined meta:name="DCTERMS.W3CDTF/DCTERMS.available">2024-05-13</meta:user-defined>
    <meta:user-defined meta:name="DCTERMS.W3CDTF/OVERHEIDop.jaargang">2024</meta:user-defined>
    <meta:user-defined meta:name="OVERHEIDop.publicationIssue">208176</meta:user-defined>
    <meta:user-defined meta:name="OVERHEIDop.GmbID/DC.identifier">gmb-2024-208176</meta:user-defined>
    <meta:user-defined meta:name="OVERHEIDop.versieInformatie"/>
  </office:meta>
</office:document-meta>
</file>