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estaande trap verwijderen en vervangen voor een nieuwe trap, Laan van Overvest 28 2613D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Overvest 28 2613DM Delft |de bestaande trap verwijderen en vervangen voor een nieuwe trap, </text:p>
            <text:p text:style-name="common-al">15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1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100665</meta:user-defined>
    <meta:user-defined meta:name="DCTERMS.abstract">Laan van Overvest 28</meta:user-defined>
    <dc:language>nl</dc:language>
    <meta:user-defined meta:name="OVERHEIDop.locatietype/OVERHEIDop.gebiedsmarkering">Punt</meta:user-defined>
    <meta:user-defined meta:name="DC.title">Verlenging beslistermijn omgevingsvergunning, de bestaande trap verwijderen en vervangen voor een nieuwe trap, Laan van Overvest 28 2613DM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7</meta:user-defined>
    <meta:user-defined meta:name="OVERHEIDop.GmbID/DC.identifier">gmb-2024-20817</meta:user-defined>
    <meta:user-defined meta:name="OVERHEIDop.versieInformatie"/>
  </office:meta>
</office:document-meta>
</file>