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lcoholwet voor uitoefening van het horecabedrijf en respectievelijk een aanvraag voor het gebruik van een exploitatievergunning aan De Pinckart 2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:</text:span> Aanvraag Alcoholwet voor uitoefening horecabedrijf respectievelijk aanvraag exploitatievergunning </text:p>
            <text:p text:style-name="common-al">
            <text:span text:style-name="nadrukvet">Aangevraagd door:</text:span> A-Vastgoedbeheer B.V.</text:p>
            <text:p text:style-name="common-al">
            <text:span text:style-name="nadrukvet">Locatie:</text:span> De Pinckart 24</text:p>
            <text:p text:style-name="common-al">
            <text:span text:style-name="nadrukvet">Datum:</text:span> onbepaalde tijd</text:p>
            <text:p text:style-name="common-al">Naar aanleiding hiervan wordt een ieder in de gelegenheid gesteld binnen 2 weken na deze publicatie zijn of haar zienswijze in te dienen bij de Burgemeester van Nuenen c.a. respectievelijk bij Burgemeester en wethouders van Nuenen c.a., Postbus 10.000, 5670 GA Nuenen.</text:p>
            <text:p text:style-name="last-al">Voor het inzien van de aanvraag kunt u telefonisch contact opnemen met mevrouw A. van Gerwen-van den Nieuwenhof / mevrouw K. Gevers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816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6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de Alcoholwet voor uitoefening van het horecabedrijf en respectievelijk een aanvraag voor het gebruik van een exploitatievergunning aan De Pinckart 24 te Nuen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64</meta:user-defined>
    <meta:user-defined meta:name="OVERHEIDop.GmbID/DC.identifier">gmb-2024-208164</meta:user-defined>
    <meta:user-defined meta:name="OVERHEIDop.versieInformatie"/>
  </office:meta>
</office:document-meta>
</file>