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or aan Bedrijventerrein Lindebrook, kavel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drijventerrein Lindebrook, kavel 6, het bouwen van een bedrijfspand met kantoor, ingekom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1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bedrijfspand met kantoor aan Bedrijventerrein Lindebrook, kavel 6 te Lichtenvoord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16</meta:user-defined>
    <meta:user-defined meta:name="OVERHEIDop.GmbID/DC.identifier">gmb-2024-20816</meta:user-defined>
    <meta:user-defined meta:name="OVERHEIDop.versieInformatie"/>
  </office:meta>
</office:document-meta>
</file>