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Arla JÖRD haver Barista en Gurd (plantaardige kwark) op 8 juni 2024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mei 2024 een aanvraag voor een standplaatsvergunning ontvangen. De vergunning is aangevraagd voor Promotie Arla JÖRD haver Barista en Gurd (plantaardige kwark) op 8 juni 2024 op locatie Stadsplein.</text:p>
            <text:p text:style-name="common-al">De aanvraag is geregistreerd onder zaaknummer Z2024-0000162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62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15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5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5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625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Promotie Arla JÖRD haver Barista en Gurd (plantaardige kwark) op 8 juni 2024, Stadsplei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157</meta:user-defined>
    <meta:user-defined meta:name="OVERHEIDop.GmbID/DC.identifier">gmb-2024-208157</meta:user-defined>
    <meta:user-defined meta:name="OVERHEIDop.versieInformatie"/>
  </office:meta>
</office:document-meta>
</file>