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Wonderland” Stichting voor Kindervakantiewerk te Oisterwijk, voor het houden van de Kindervakantieweek Wonderland van 5 t/m 9 augustus 2024 op het sportveld gelegen aan de Wolvensteeg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onderland” Stichting voor Kindervakantiewerk te Oisterwijk,</text:span>
                </text:span> voor het houden van de Kindervakantieweek Wonderland van maandag 5 t/m vrijdag 9 augustus 2024 op het sportveld gelegen aan de Wolvensteeg in Oisterwijk. Verzonden aan aanvrager op 06-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1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Wonderland” Stichting voor Kindervakantiewerk te Oisterwijk, voor het houden van de Kindervakantieweek Wonderland van 5 t/m 9 augustus 2024 op het sportveld gelegen aan de Wolvensteeg in Oisterwijk</meta:user-defined>
    <meta:user-defined meta:name="DCTERMS.W3CDTF/DCTERMS.available">2024-05-15</meta:user-defined>
    <meta:user-defined meta:name="DCTERMS.W3CDTF/OVERHEIDop.jaargang">2024</meta:user-defined>
    <meta:user-defined meta:name="OVERHEIDop.publicationIssue">208155</meta:user-defined>
    <meta:user-defined meta:name="OVERHEIDop.GmbID/DC.identifier">gmb-2024-208155</meta:user-defined>
    <meta:user-defined meta:name="OVERHEIDop.versieInformatie"/>
  </office:meta>
</office:document-meta>
</file>