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Beekseweg 5, 6909DL Babberich het schenken van zwak-alcoholische dranken tijdens een muziekevenement op  8-6-2024 van 18.00 tot 00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een besluit genomen op de aanvraag met zaaknummer Z2024-00000316 voor een ontheffing Alcoholwet op locatie Beekseweg 5, 6909DL Babberich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815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5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5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316</meta:user-defined>
    <dc:language>nl</dc:language>
    <meta:user-defined meta:name="OVERHEIDop.locatietype/OVERHEIDop.gebiedsmarkering">Punt</meta:user-defined>
    <meta:user-defined meta:name="DC.title">Kennisgeving besluit op aanvraag ontheffing Alcoholwet Beekseweg 5, 6909DL Babberich het schenken van zwak-alcoholische dranken tijdens een muziekevenement op  8-6-2024 van 18.00 tot 00.30 uu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151</meta:user-defined>
    <meta:user-defined meta:name="OVERHEIDop.GmbID/DC.identifier">gmb-2024-208151</meta:user-defined>
    <meta:user-defined meta:name="OVERHEIDop.versieInformatie"/>
  </office:meta>
</office:document-meta>
</file>