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lcoholwet voor uitoefening van het horecabedrijf en respectievelijk een aanvraag voor het gebruik van een exploitatievergunning aan Spegelt 4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horecabedrijf respectievelijk aanvraag exploitatievergunning </text:p>
            <text:p text:style-name="common-al">
            <text:span text:style-name="nadrukvet">Aangevraagd door:</text:span> John Geven Studio’s B.V.</text:p>
            <text:p text:style-name="common-al">
            <text:span text:style-name="nadrukvet">Locatie:</text:span> Spegelt 45</text:p>
            <text:p text:style-name="common-al">
            <text:span text:style-name="nadrukvet">Datum:</text:span> onbepaalde tijd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/ mevrouw K. Gevers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14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Alcoholwet voor uitoefening van het horecabedrijf en respectievelijk een aanvraag voor het gebruik van een exploitatievergunning aan Spegelt 45 te Nuen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48</meta:user-defined>
    <meta:user-defined meta:name="OVERHEIDop.GmbID/DC.identifier">gmb-2024-208148</meta:user-defined>
    <meta:user-defined meta:name="OVERHEIDop.versieInformatie"/>
  </office:meta>
</office:document-meta>
</file>