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 Rouveen Zuid, kavel 43 Rouveen, [SHT02AN01183] Staphorst AN 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4</text:p>
            <text:p text:style-name="common-al">
            <text:span text:style-name="nadrukvet">Locatie:</text:span> Rouveen Zuid, kavel 43 Rouveen,  [SHT02AN01183] Staphorst AN 1183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1924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2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2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814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24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 Rouveen Zuid, kavel 43 Rouveen, [SHT02AN01183] Staphorst AN 118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46</meta:user-defined>
    <meta:user-defined meta:name="OVERHEIDop.GmbID/DC.identifier">gmb-2024-208146</meta:user-defined>
    <meta:user-defined meta:name="OVERHEIDop.versieInformatie"/>
  </office:meta>
</office:document-meta>
</file>