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Straatweg 68, 3621BR Breukelen - Het plaatsen van een hekwerk langs de er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mei 2024</text:p>
            <text:p text:style-name="common-al">Zaaknummer: Z2024-00000219</text:p>
            <text:p text:style-name="common-al">U kunt bezwaar maken tot en met 19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uni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814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4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4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9</meta:user-defined>
    <meta:user-defined meta:name="DCTERMS.abstract">Betreft: Besluit op locatie Straatweg 68, 3621BR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uiten behandeling gestelde aanvraag omgevingsvergunning Straatweg 68, 3621BR Breukelen - Het plaatsen van een hekwerk langs de erfscheidin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143</meta:user-defined>
    <meta:user-defined meta:name="OVERHEIDop.GmbID/DC.identifier">gmb-2024-208143</meta:user-defined>
    <meta:user-defined meta:name="OVERHEIDop.versieInformatie"/>
  </office:meta>
</office:document-meta>
</file>