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Bordwalserstraat 4 Wormer, verlengen van het strijdige gebruik van kantoorpand tbv de tijdelijke huisvesting van vluchtelingen uit Oekraine en het gebruik van de aangrenzende gronden (3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mei 2024</text:p>
            <text:p text:style-name="common-al">Ons kenmerk:2024AV0018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1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Bordwalserstraat 4 Wormer, verlengen van het strijdige gebruik van kantoorpand tbv de tijdelijke huisvesting van vluchtelingen uit Oekraine en het gebruik van de aangrenzende gronden (3 jaar)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42</meta:user-defined>
    <meta:user-defined meta:name="OVERHEIDop.GmbID/DC.identifier">gmb-2024-208142</meta:user-defined>
    <meta:user-defined meta:name="OVERHEIDop.versieInformatie"/>
  </office:meta>
</office:document-meta>
</file>