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ec Eten en Drinken B.V. voor het houden van het Filmplein op 7, 14, 21 en 28 augustus 2024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ec Eten en Drinken B.V. </text:span>
                </text:span>voor het houden van het Filmplein op 7, 14, 21 en 28 augustus 2024 van 21.00 uur tot 23.00 uur op het Lindeplein in Oisterwijk. Verzonden aan aanvrager op 06-05-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13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3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3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aan Sec Eten en Drinken B.V. voor het houden van het Filmplein op 7, 14, 21 en 28 augustus 2024 op het Lindeplein in Oisterwijk</meta:user-defined>
    <meta:user-defined meta:name="DCTERMS.W3CDTF/DCTERMS.available">2024-05-15</meta:user-defined>
    <meta:user-defined meta:name="DCTERMS.W3CDTF/OVERHEIDop.jaargang">2024</meta:user-defined>
    <meta:user-defined meta:name="OVERHEIDop.publicationIssue">208139</meta:user-defined>
    <meta:user-defined meta:name="OVERHEIDop.GmbID/DC.identifier">gmb-2024-208139</meta:user-defined>
    <meta:user-defined meta:name="OVERHEIDop.versieInformatie"/>
  </office:meta>
</office:document-meta>
</file>