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Vrienden van St. Jan Moergestel voor het organiseren van ‘Tour de la Moer’ op 25 augustus 2024 door Moergestel en omgev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Vrienden van St. Jan Moergestel</text:span>
                </text:span>
                <text:span text:style-name="nadrukvet"/>voor het organiseren van ‘Tour de la Moer’ op zondag 25 augustus 2024 van 10.30 uur tot 16.30 uur door Moergestel en omgeving. Verzonden aan aanvrager op 03-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1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aan Stichting Vrienden van St. Jan Moergestel voor het organiseren van ‘Tour de la Moer’ op 25 augustus 2024 door Moergestel en omgeving</meta:user-defined>
    <meta:user-defined meta:name="DCTERMS.W3CDTF/DCTERMS.available">2024-05-15</meta:user-defined>
    <meta:user-defined meta:name="DCTERMS.W3CDTF/OVERHEIDop.jaargang">2024</meta:user-defined>
    <meta:user-defined meta:name="OVERHEIDop.publicationIssue">208133</meta:user-defined>
    <meta:user-defined meta:name="OVERHEIDop.GmbID/DC.identifier">gmb-2024-208133</meta:user-defined>
    <meta:user-defined meta:name="OVERHEIDop.versieInformatie"/>
  </office:meta>
</office:document-meta>
</file>