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vijf extra bewakingscamera's op A1 Bedrijvenpar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4</text:p>
            <text:p text:style-name="common-al">
            <text:span text:style-name="nadrukvet">Locatie:</text:span> A1 Bedrijvenpark Deventer</text:p>
            <text:p text:style-name="common-al">
            <text:span text:style-name="nadrukvet">Zaakomschrijving:</text:span> het plaatsen van vijf extra bewakingscamera's op A1 Bedrijvenpark Deventer</text:p>
            <text:p text:style-name="common-al">
            <text:span text:style-name="nadrukvet">Zaaknummer:</text:span> Z2024-000039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13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81</meta:user-defined>
    <meta:user-defined meta:name="DCTERMS.abstract">het plaatsen van extra bewakingscamera's A1 Bedrijven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vijf extra bewakingscamera's op A1 Bedrijvenpark Devent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30</meta:user-defined>
    <meta:user-defined meta:name="OVERHEIDop.GmbID/DC.identifier">gmb-2024-208130</meta:user-defined>
    <meta:user-defined meta:name="OVERHEIDop.versieInformatie"/>
  </office:meta>
</office:document-meta>
</file>