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4 een besluit genomen op de aanvraag met zaaknummer Z2024-00002369 voor een APV-ontheffing op de locatie Ooststellingwerf. De vergunning is verleend. Het besluit betreft:</text:p>
            <text:p text:style-name="common-al">plaatsen van een spandoek 20-5 t/m 15-6-2024 Vesuvius Tentfeest Elsloo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jun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jun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812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2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2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36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128</meta:user-defined>
    <meta:user-defined meta:name="OVERHEIDop.GmbID/DC.identifier">gmb-2024-208128</meta:user-defined>
    <meta:user-defined meta:name="OVERHEIDop.versieInformatie"/>
  </office:meta>
</office:document-meta>
</file>