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HVGE Groep B.V. voor een Alcoholwetvergunning voor het horecabedrijf Mikies Haaren aan de Langeweg 11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HVGE Groep B.V. </text:span>
                </text:span>voor een Alcoholwetvergunning voor het horecabedrijf Mikies Haaren aan de Langeweg 11 in Haaren. Verzonden aan aanvrager op 03-05-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1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an SHVGE Groep B.V. voor een Alcoholwetvergunning voor het horecabedrijf Mikies Haaren aan de Langeweg 11 in Haaren</meta:user-defined>
    <meta:user-defined meta:name="DCTERMS.W3CDTF/DCTERMS.available">2024-05-15</meta:user-defined>
    <meta:user-defined meta:name="DCTERMS.W3CDTF/OVERHEIDop.jaargang">2024</meta:user-defined>
    <meta:user-defined meta:name="OVERHEIDop.publicationIssue">208127</meta:user-defined>
    <meta:user-defined meta:name="OVERHEIDop.GmbID/DC.identifier">gmb-2024-208127</meta:user-defined>
    <meta:user-defined meta:name="OVERHEIDop.versieInformatie"/>
  </office:meta>
</office:document-meta>
</file>