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Bruiloftsfeest, 31 aug. 2024 op de locatie Bovenkerkseweg 112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4 een besluit genomen op de aanvraag met zaaknummer 19311278712 voor een geluidhinder ontheffing voor geluidhinder ontheffing Bruiloftsfeest, 31 aug. 2024 op de locatie Bovenkerkseweg 112a, Stolwijk. De aanvraag is buiten behandeling.</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11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1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1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8712</meta:user-defined>
    <dc:language>nl</dc:language>
    <meta:user-defined meta:name="OVERHEIDop.locatietype/OVERHEIDop.gebiedsmarkering">Punt</meta:user-defined>
    <meta:user-defined meta:name="DC.title">Kennisgeving besluit op aanvraag voor een geluidhinder ontheffing voor Bruiloftsfeest, 31 aug. 2024 op de locatie Bovenkerkseweg 112a, Stolwijk</meta:user-defined>
    <meta:user-defined meta:name="DCTERMS.W3CDTF/DCTERMS.available">2024-05-13</meta:user-defined>
    <meta:user-defined meta:name="DCTERMS.W3CDTF/OVERHEIDop.jaargang">2024</meta:user-defined>
    <meta:user-defined meta:name="OVERHEIDop.publicationIssue">208118</meta:user-defined>
    <meta:user-defined meta:name="OVERHEIDop.GmbID/DC.identifier">gmb-2024-208118</meta:user-defined>
    <meta:user-defined meta:name="OVERHEIDop.versieInformatie"/>
  </office:meta>
</office:document-meta>
</file>