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Vinkenhofjes’ ten behoeve van het realiseren van 137 sociale woningbouwappartementen, gemeente Nuenen 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18 april 2024 het bestemmingsplan ‘Vinkenhofjes’ gewijzigd heeft vastgesteld.</text:p>
            <text:p text:style-name="common-al">
            <text:span text:style-name="nadrukvet">Het bestemmingsplan</text:span>
          </text:p>
            <text:p text:style-name="common-al">Het bestemmingsplan maakt de realisatie van 137 sociale woningbouwappartementen in de wijk Nuenen-Zuid te Nuenen mogelijk. Tegen het ontwerpbestemmingsplan zijn zienswijzen ingediend. Het vastgestelde bestemmingsplan is gewijzigd ten opzichte van het ontwerpbestemmingsplan. </text:p>
            <text:p text:style-name="common-al">De plantoelichting is op een aantal onderdelen aangepast of verduidelijkt. Deze wijzigingen hebben betrekking op de ruimtelijke onderbouwing van het plan als het gaat om het aantal bouwlagen, de groene kwaliteit van het plan en een aantal technische ambtshalve wijzigingen. </text:p>
            <text:p text:style-name="common-al">De provincie Noord Brabant heeft ingestemd met ons verzoek om vervroegd tot publiceren over te gaan. </text:p>
            <text:p text:style-name="common-al">
            <text:span text:style-name="nadrukvet">Ter inzage</text:span>
          </text:p>
            <text:p text:style-name="common-al">Het gewijzigd vastgestelde bestemmingsplan ‘Vinkenhofjes’ en alle bijbehorende stukken liggen met ingang van 14 mei 2024 gedurende zes weken voor een ieder ter inzage. Het bestemmingsplan kan op afspraak of tijdens openingstijden bij de receptie van het gemeentehuis Jan van Schijnveltlaan 2 te Nuenen worden ingezien.</text:p>
            <text:p text:style-name="common-al">Het plan is ook raadpleegbaar via de website <text:a xlink:href="http://www.ruimtelijkeplannen.nl" xlink:type="simple">www.ruimtelijkeplannen.nl</text:a>. Klik daarvoor op ‘Plannen zoeken’ en zoek vervolgens op ‘Plannaam of –nummer’. Vul daar de naam van het bestemmingsplan in of zoek op plancode NL.IMRO.0820.BPVinkenhofjes-D001. Ook kunt u op een adres zoeken. Klik daarvoor op ‘Plannen zoeken’ en zoek vervolgens op ‘Adres’. Vul daar het adres in.</text:p>
            <text:p text:style-name="common-al">
            <text:span text:style-name="nadrukvet">Indienen beroep</text:span>
          </text:p>
            <text:p text:style-name="common-al">Binnen de termijn van ter inzage legging kan een beroepschrift tegen het besluit tot gewijzigde vaststelling worden ingediend. Het besluit tot gewijzigde vaststelling van een bestemmingsplan treedt in werking nadat de termijn voor het indienen van een beroepschrift is afgelopen. Een beroepschrift kan worden ingediend door belanghebbenden, door niet-belanghebbenden die een zienswijze tegen het ontwerpbestemmingsplan hebben ingediend, en door niet-belanghebbenden die verschoonbaar geen of te laat een zienswijze hebben ingediend tegen het ontwerpbestemmingsplan.</text:p>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text:p>
            <text:p text:style-name="last-al">U kunt een beroep- of verzoekschrift ook digitaal indienen bij de Afdeling bestuursrechtspraak via <text:a xlink:href="https://loket.raadvanstate.nl/digitaal-loket/" xlink:type="simple"><text:span text:style-name="nadrukondlijn">https://loket.raadvanstate.nl/digitaal-loket/</text:span></text:a>.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6 me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uenen c.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811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1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1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Vinkenhofjes-D001</meta:user-defined>
    <meta:user-defined meta:name="OVERHEIDop.Plansoort/OVERHEIDop.plansoort">bestemmings- of omgevingsplan</meta:user-defined>
    <dc:language>nl</dc:language>
    <meta:user-defined meta:name="OVERHEIDop.locatietype/OVERHEIDop.gebiedsmarkering">Buurt</meta:user-defined>
    <meta:user-defined meta:name="DC.title">Gewijzigd vastgesteld bestemmingsplan ‘Vinkenhofjes’ ten behoeve van het realiseren van 137 sociale woningbouwappartementen, gemeente Nuenen c.a.</meta:user-defined>
    <meta:user-defined meta:name="DCTERMS.W3CDTF/DCTERMS.available">2024-05-13</meta:user-defined>
    <meta:user-defined meta:name="DCTERMS.W3CDTF/OVERHEIDop.jaargang">2024</meta:user-defined>
    <meta:user-defined meta:name="OVERHEIDop.publicationIssue">208117</meta:user-defined>
    <meta:user-defined meta:name="OVERHEIDop.GmbID/DC.identifier">gmb-2024-208117</meta:user-defined>
    <meta:user-defined meta:name="OVERHEIDop.versieInformatie"/>
  </office:meta>
</office:document-meta>
</file>