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funcite van de bedrijfswoning naar burgerwoning aan Van Reedestraat 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n Reedestraat 8, het wijzigen van de funcite van de bedrijfswoning naar burgerwoning, ingekomen 29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81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funcite van de bedrijfswoning naar burgerwoning aan Van Reedestraat 8 te Lichtenvoor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11</meta:user-defined>
    <meta:user-defined meta:name="OVERHEIDop.GmbID/DC.identifier">gmb-2024-20811</meta:user-defined>
    <meta:user-defined meta:name="OVERHEIDop.versieInformatie"/>
  </office:meta>
</office:document-meta>
</file>