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25 huurappartementen, Sien van Hulstlaan, perceel B 288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Sien van Hulstlaan, perceel B 2887 te Harlingen, het bouwen van 25 huurappartementen, Z2023-00000361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810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0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0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61</meta:user-defined>
    <meta:user-defined meta:name="DCTERMS.abstract">Betreft:  Besluit op locatie Sien van Hulstlaan, perceel B 2887 te Harlingen</meta:user-defined>
    <dc:language>nl</dc:language>
    <meta:user-defined meta:name="OVERHEIDop.locatietype/OVERHEIDop.gebiedsmarkering">Punt</meta:user-defined>
    <meta:user-defined meta:name="DC.title">Omgevingsvergunning verleend voor het bouwen van 25 huurappartementen, Sien van Hulstlaan, perceel B 2887 te Harling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106</meta:user-defined>
    <meta:user-defined meta:name="OVERHEIDop.GmbID/DC.identifier">gmb-2024-208106</meta:user-defined>
    <meta:user-defined meta:name="OVERHEIDop.versieInformatie"/>
  </office:meta>
</office:document-meta>
</file>